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2e0f31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rsid="0094b08f" officeooo:paragraph-rsid="002e0f31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text-properties officeooo:paragraph-rsid="002934d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2934de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2934d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934de"/>
    </style:style>
    <style:style style:name="P15" style:family="paragraph" style:parent-style-name="Encabezado_20_y_20_firmas_20_dictamen" style:master-page-name="PÁGINA_20_OFICIAL">
      <style:paragraph-properties style:page-number="auto"/>
    </style:style>
    <style:style style:name="P16" style:family="paragraph" style:parent-style-name="Encabezado_20_y_20_firmas_20_dictamen">
      <style:paragraph-properties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934de"/>
    </style:style>
    <style:style style:name="P18" style:family="paragraph" style:parent-style-name="Standard">
      <style:text-properties style:font-name="Verdana" fo:font-size="11pt" fo:font-weight="bold" officeooo:rsid="001bdbb2" officeooo:paragraph-rsid="00369155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28ddd0" style:font-size-asian="11pt" style:font-size-complex="11pt"/>
    </style:style>
    <style:style style:name="T5" style:family="text">
      <style:text-properties style:font-name="Verdana" fo:font-size="11pt" officeooo:rsid="002b4464" style:font-size-asian="11pt" style:font-size-complex="11pt"/>
    </style:style>
    <style:style style:name="T6" style:family="text">
      <style:text-properties style:font-name="Verdana" fo:font-size="11pt" officeooo:rsid="002e0f31" style:font-size-asian="11pt" style:font-size-complex="11pt"/>
    </style:style>
    <style:style style:name="T7" style:family="text">
      <style:text-properties style:font-name="Verdana" fo:font-size="11pt" officeooo:rsid="0034d9c6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officeooo:rsid="002934de"/>
    </style:style>
    <style:style style:name="T10" style:family="text">
      <style:text-properties style:use-window-font-color="true" loext:opacity="0%" style:font-name="Verdana" fo:font-size="11pt" fo:language="es" fo:country="AR" fo:font-style="normal" style:text-underline-style="none" fo:font-weight="bold" officeooo:rsid="0287d97f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Verdana" fo:font-size="11pt" fo:language="es" fo:country="AR" fo:font-style="normal" style:text-underline-style="none" fo:font-weight="bold" officeooo:rsid="0029c15c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287d97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2934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29c15c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30d272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fo:font-weight="bold" officeooo:rsid="0029c15c" style:font-weight-asian="bold" style:font-weight-complex="bold"/>
    </style:style>
    <style:style style:name="T17" style:family="text">
      <style:text-properties officeooo:rsid="0029c15c"/>
    </style:style>
    <style:style style:name="T18" style:family="text">
      <style:text-properties officeooo:rsid="002e0f31"/>
    </style:style>
    <style:style style:name="T19" style:family="text">
      <style:text-properties officeooo:rsid="0033bf8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>La Comisión de <text:span text:style-name="T4">Asuntos Constitucionales y Legislación General</text:span> ha considerado el proyecto de <text:span text:style-name="T9">Ley </text:span><text:span text:style-name="T16">48613</text:span><text:span text:style-name="T10"> CD - </text:span><text:span text:style-name="T11">FE</text:span><text:span text:style-name="T10"> </text:span><text:span text:style-name="T13">d</text:span><text:span text:style-name="T12">e la diputada </text:span><text:span text:style-name="T14">Arcando, por el cual la prov</text:span><text:span text:style-name="T15">i</text:span><text:span text:style-name="T14">ncia se adhiere a las disposiciones de la Ley Nacional Nº 27159 (</text:span><text:span text:style-name="T15">M</text:span><text:span text:style-name="T14">uerte súbita. Sistema de prevención integral) en cuanto sea competencia integral</text:span>; y, por las razones expuestas en los fundamentos y las que podrá dar el miembro informante, esta Comisión aconseja la aprobación del siguiente texto con modificaciones:</text:p>
      <text:p text:style-name="DICTAMEN"/>
      <text:p text:style-name="P13">LA LEGISLATURA DE LA PROVINCIA DE SANTA FE</text:p>
      <text:p text:style-name="P13">SANCIONA CON FUERZA DE</text:p>
      <text:p text:style-name="P13">LEY:</text:p>
      <text:p text:style-name="P12"/>
      <text:p text:style-name="P14"><text:span text:style-name="T8">ARTÍCULO 1 - </text:span><text:span text:style-name="T3">Disp</text:span><text:span text:style-name="T7">ó</text:span><text:span text:style-name="T3">nese la adhesión a las disposiciones de la Ley Nacional <text:s/>27159 de M</text:span><text:span text:style-name="T5">uerte Súbita</text:span><text:span text:style-name="T3">. </text:span><text:span text:style-name="T5">Sistema de Prevención Integral</text:span><text:span text:style-name="T3">.</text:span></text:p>
      <text:p text:style-name="P14"/>
      <text:p text:style-name="P14"><text:span text:style-name="T8">ARTÍCULO 2 –</text:span><text:span text:style-name="T3"> Es</text:span><text:span text:style-name="T6"> autoridad de aplicación e</text:span><text:span text:style-name="T3">l Ministerio de Salud, </text:span><text:span text:style-name="T5">o el organismo que en un futuro lo reemplace</text:span><text:span text:style-name="T3">.</text:span></text:p>
      <text:p text:style-name="P14"/>
      <text:p text:style-name="P14"><text:span text:style-name="T8">ARTÍCULO 3 -</text:span><text:span text:style-name="T3"> Comuníquese al Poder Ejecutivo.</text:span></text:p>
      <text:p text:style-name="P16">Sala de la Comisión, <text:span text:style-name="T19">21</text:span><text:span text:style-name="T9"> de </text:span><text:span text:style-name="T17">Septiembre</text:span><text:span text:style-name="T9"> de 202</text:span><text:span text:style-name="T18">3</text:span>.-</text:p>
      <text:p text:style-name="P18">FIRMANTES: BLANCO – MAHMUD – SOLA – ESPÍNDOLA – REAL – LENCI (por Zoom) – BUSATTO (por Zoom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2e0f31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rsid="0094b08f" officeooo:paragraph-rsid="002e0f31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3">General López 3055 (S3000DCO) - Santa Fe - República Argentina - https://www.diputadossantafe.gov.ar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7M33S</meta:editing-duration>
    <meta:editing-cycles>15</meta:editing-cycles>
    <meta:generator>LibreOffice/7.5.3.2$Linux_X86_64 LibreOffice_project/50$Build-2</meta:generator>
    <dc:title>6-Con modificaciones</dc:title>
    <dc:date>2023-09-21T12:06:49.659177841</dc:date>
    <meta:document-statistic meta:table-count="2" meta:image-count="1" meta:object-count="0" meta:page-count="1" meta:paragraph-count="15" meta:word-count="197" meta:character-count="1244" meta:non-whitespace-character-count="1050"/>
  </office:meta>
</office:document-meta>
</file>